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margin-left="0cm" fo:margin-right="0cm" fo:line-height="150%" fo:text-indent="1cm" style:auto-text-indent="false"/>
    </style:style>
    <style:style style:name="P4" style:family="paragraph" style:parent-style-name="Standard">
      <style:paragraph-properties fo:margin-left="0cm" fo:margin-right="0cm" fo:line-height="150%" fo:text-align="center" style:justify-single-word="false" fo:text-indent="1cm" style:auto-text-indent="false"/>
    </style:style>
    <style:style style:name="P5" style:family="paragraph" style:parent-style-name="Standard">
      <style:paragraph-properties fo:margin-left="0cm" fo:margin-right="0cm" fo:line-height="150%" fo:text-align="end" style:justify-single-word="false" fo:text-indent="1cm" style:auto-text-indent="false"/>
    </style:style>
    <style:style style:name="P6" style:family="paragraph" style:parent-style-name="Standard">
      <style:paragraph-properties fo:margin-left="0cm" fo:margin-right="0cm" fo:line-height="150%" fo:text-align="justify" style:justify-single-word="false" fo:text-indent="1cm" style:auto-text-indent="false"/>
    </style:style>
    <style:style style:name="P7" style:family="paragraph" style:parent-style-name="Standard" style:master-page-name="First_20_Page">
      <style:paragraph-properties fo:margin-left="0cm" fo:margin-right="0cm" fo:line-height="150%" fo:text-indent="1cm" style:auto-text-indent="false" style:page-number="auto"/>
    </style:style>
    <style:style style:name="P8" style:family="paragraph" style:parent-style-name="Standard">
      <style:paragraph-properties fo:margin-left="0cm" fo:margin-right="0cm" fo:line-height="150%" fo:text-indent="1cm" style:auto-text-indent="false"/>
    </style:style>
    <style:style style:name="P9" style:family="paragraph" style:parent-style-name="Standard">
      <style:paragraph-properties fo:margin-left="0cm" fo:margin-right="0cm" fo:line-height="150%" fo:text-align="justify" style:justify-single-word="false" fo:text-indent="1cm" style:auto-text-indent="false"/>
    </style:style>
    <style:style style:name="P10" style:family="paragraph" style:parent-style-name="Standard">
      <style:paragraph-properties fo:margin-left="0cm" fo:margin-right="0cm" fo:line-height="150%" fo:text-align="justify" style:justify-single-word="false" fo:text-indent="1cm" style:auto-text-indent="false" fo:break-before="page"/>
    </style:style>
    <style:style style:name="T1" style:family="text">
      <style:text-properties fo:color="#000000" fo:font-size="13pt" style:font-size-asian="13pt" style:font-name-complex="Times New Roman CYR" style:font-size-complex="13pt"/>
    </style:style>
    <style:style style:name="T2" style:family="text">
      <style:text-properties fo:color="#000000" style:font-name="Microsoft Sans Serif" fo:font-size="20pt" fo:font-weight="bold" style:font-size-asian="20pt" style:font-weight-asian="bold" style:font-name-complex="Microsoft Sans Serif1" style:font-size-complex="20pt"/>
    </style:style>
    <style:style style:name="T3" style:family="text">
      <style:text-properties fo:color="#000000" style:font-name="Microsoft Sans Serif" fo:font-size="13pt" style:font-size-asian="13pt" style:font-name-complex="Microsoft Sans Serif1" style:font-size-complex="13pt"/>
    </style:style>
    <style:style style:name="T4" style:family="text">
      <style:text-properties fo:color="#000000" fo:font-size="20pt" fo:font-weight="bold" style:font-size-asian="20pt" style:font-weight-asian="bold" style:font-name-complex="Times New Roman CYR" style:font-size-complex="20pt"/>
    </style:style>
    <style:style style:name="T5" style:family="text">
      <style:text-properties fo:color="#000000" style:font-name="Arial1" fo:font-size="13pt" style:font-size-asian="13pt" style:font-name-complex="Arial2" style:font-size-complex="13pt"/>
    </style:style>
    <style:style style:name="T6" style:family="text">
      <style:text-properties fo:color="#000000" style:font-name="Arial1" fo:font-size="13pt" fo:language="en" fo:country="US" style:font-size-asian="13pt" style:font-name-complex="Arial2" style:font-size-complex="13pt"/>
    </style:style>
    <style:style style:name="T7" style:family="text">
      <style:text-properties fo:color="#000000" style:font-name="Arial1" fo:font-size="13pt" fo:letter-spacing="0.035cm" fo:font-style="italic" style:font-size-asian="13pt" style:font-style-asian="italic" style:font-name-complex="Arial2" style:font-size-complex="13pt" style:font-style-complex="italic"/>
    </style:style>
    <style:style style:name="T8" style:family="text">
      <style:text-properties fo:color="#000000" style:font-name="Arial1" fo:font-size="13pt" fo:font-style="italic" style:font-size-asian="13pt" style:font-style-asian="italic" style:font-name-complex="Arial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4"><text:span text:style-name="apple-style-span"><text:span text:style-name="T2">Эссе по философии</text:span></text:span></text:p>
      <text:p text:style-name="P4"><text:span text:style-name="apple-style-span"><text:span text:style-name="T4">на тему</text:span></text:span></text:p>
      <text:p text:style-name="P4"><text:span text:style-name="apple-style-span"><text:span text:style-name="T4">“Смысл жизни”</text:span></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5"><text:span text:style-name="apple-style-span"><text:span text:style-name="T3">Выполнил</text:span></text:span></text:p>
      <text:p text:style-name="P5"><text:span text:style-name="apple-style-span"><text:span text:style-name="T3">студент: <text:s text:c="2"/>Пашинин С. А.</text:span></text:span></text:p>
      <text:p text:style-name="P5"><text:span text:style-name="apple-style-span"><text:span text:style-name="T3">группа: <text:s text:c="16"/>ИУ2-62 </text:span></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4"><text:span text:style-name="apple-style-span"><text:span text:style-name="T1">Москва 2009</text:span></text:span></text:p>
      <text:p text:style-name="P10"><text:span text:style-name="apple-style-span"><text:span text:style-name="T5">Смысл жизни. Это вопрос, на который никто не знает ответа. А если и приближаются к какому-то пониманию, то совершают самую большую ошибку психологии: причисляют свою теорию к “лику святых”, а все аргументы «против» в ранг «ереси». Это, во-первых, естественным путем тормозит развитие данного вопроса, а, во-вторых, делает знания настолько разрозненными, что цельную теорию из них составить просто не представляется возможным.</text:span></text:span></text:p>
      <text:p text:style-name="P6"><text:span text:style-name="apple-style-span"><text:span text:style-name="T5">Все люди говорят о целях, ценностях и смысле. И всё это крайне человечно и жизненно. Существует несколько теорий, по моему мнению, значимых именно в теории вопроса смысла жизни. Их бы мне хотелось рассмотреть ниже и попытаться сделать некоторые выводы.</text:span></text:span></text:p>
      <text:p text:style-name="P6"><text:span text:style-name="apple-style-span"><text:span text:style-name="T5">Д.А. Леонтьев пишет: «Смысл (будь то смысл текстов, фрагментов мира, образов сознания, душевных явлений или действий) определяется, во-первых, через более широкий контекст, и, во-вторых, через интенцию или энтелехию (целевую направленность, предназначение или направление движения)». То есть, у смысла имеется два атрибута: контекст и целевая направленность.</text:span></text:span></text:p>
      <text:p text:style-name="P6"><text:span text:style-name="apple-style-span"><text:span text:style-name="T5">А. Адлер и З.Фрейд одними из первых в психологии рассуждали о смысле. А.Адлер утверждал, что для жизни человеку необходим ответ на вопрос «Зачем?», что смысл связан со всей жизнью личности, с ее жизненным планом и стилем. З.Фрейд же искал смысл в прошлой истории личности, пытаясь сделать акцент на вопросе «Почему?».</text:span></text:span></text:p>
      <text:p text:style-name="P6"><text:span text:style-name="apple-style-span"><text:span text:style-name="T5">По моему мнению, А.Адлер был немного ближе к разрешению вопроса, потому как он утверждал, что смысл находит отражение во всей жизни индивида, в его установках, чертах характера, поведенческих проявлениях.</text:span></text:span></text:p>
      <text:p text:style-name="P6"><text:span text:style-name="apple-style-span"><text:span text:style-name="T6"/></text:span></text:p>
      <text:p text:style-name="P6"><text:soft-page-break/><text:span text:style-name="apple-style-span"><text:span text:style-name="T5">К.Г. Юнг рассматривает очень узко понятие смысла, что делает его теорию действительно специфичной. По Юнгу «смысл жизни связан лишь с постановкой духовных или культурных целей, стремление к которым </text:span></text:span><text:span text:style-name="apple-style-span"><text:span text:style-name="T5">является необходимым условием душевного здоровья». Также Юнг в некоторых своих работах пишет о том, что вопрос смысла может встать только перед высокоинтеллектуальными людьми с высокими запросами.</text:span></text:span></text:p>
      <text:p text:style-name="P6"><text:span text:style-name="apple-style-span"><text:span text:style-name="T5">Я не могу до конца согласиться с постулатом К.Г. Юнга о том, что группам «не вполне социально приспособленным» не доступны вопросы смысла жизни. Очень много людей любят, не делая вообще ничего полезного ни для себя ни для других, порассуждать для чего же они живут. А оправдываются перед собой и окружающими тем, что заняты неимоверно важной проблемой, касающейся каждого. И тут уже нет разницы высокоинтеллектуален ли этот человек или нет.</text:span></text:span></text:p>
      <text:p text:style-name="P6"><text:span text:style-name="apple-style-span"><text:span text:style-name="T5">В. Франкл пишет о смысле жизни, как об интегративной основе личности. Он утверждает, что «смысл и ценность приобретает труд человека как его вклад в жизнь общества, а не просто как его занятие».</text:span></text:span></text:p>
      <text:p text:style-name="P6"><text:span text:style-name="apple-style-span"><text:span text:style-name="T5">То есть человек имеет врожденную мотивационную тенденцию, желание оставить что-то после себя для дальнейших поколений людей. Он должен верить в смысл, которым обладают его поступки. Смысл, по Франклу, не дается нам, мы не можем его выбрать, мы можем его только искать и находить. Например, в профессии, в каком-то деле жизни. Человек свободен находить смысл, свободен сказать «нет». И эта свобода являет собой возможность взять на себя ответственность за свою свободу.</text:span></text:span></text:p>
      <text:p text:style-name="P6"><text:span text:style-name="apple-style-span"><text:span text:style-name="T5">Франк писал, что условием подлинной, а не только относительной разумности жизни является не только, чтобы она разумно осуществляла какие-либо цели, но чтобы и самые цели эти, в свою очередь, были разумны. Искание смысла жизни есть, таким образом, собственно "осмысление" жизни, раскрытие и внесение в нее смысла, который вне </text:span></text:span><text:soft-page-break/><text:span text:style-name="apple-style-span"><text:span text:style-name="T5">нашей духовной действенности не только не мог бы быть найден, но в эмпирической жизни и не существовал бы. “Каждый из нас пленен мирскими силами зла и слепоты, вихри их захватывают нас извне и мутят </text:span></text:span><text:span text:style-name="apple-style-span"><text:span text:style-name="T5">нас изнутри, жизнь наша разбивается, унесенная потоком времени; и у</text:span></text:span><text:span text:style-name="apple-converted-space"><text:span text:style-name="T5"> </text:span></text:span><text:span text:style-name="apple-style-span"><text:span text:style-name="T7">нас</text:span></text:span><text:span text:style-name="apple-style-span"><text:span text:style-name="T5">, во всяком случае, нет того в себе утвержденного покоя, той светлой ясности, той полноты бытия, которые нам нужны для смысла нашей жизни”. Иными словами наша собственная жизнь остается бессмысленной.</text:span></text:span></text:p>
      <text:p text:style-name="P6"><text:span text:style-name="apple-style-span"><text:span text:style-name="T5">Есть и те, кто счел своим долгом “приобщиться к Богу и заполнить свою жизнь им”. Но это просто религия, и каждый может решить верить ему в Бога или нет.</text:span></text:span></text:p>
      <text:p text:style-name="P6"><text:span text:style-name="apple-style-span"><text:span text:style-name="T5">Более поздние теории, в которых затрагивается смысловые структуры личности, направлены больше на смыслы конкретных ситуаций, деятельностей, из которых конструируется смысл жизни. </text:span></text:span></text:p>
      <text:p text:style-name="P6"><text:span text:style-name="apple-style-span"><text:span text:style-name="T5">Проблема смыслов занимала и Сергея Леонидовича Рубинштейна. Он полагал смысл многосторонним, интегрирующим различные стороны психической жизни образованием. Смысл есть указание ценности определенного объекта для данной личности. Смысл может давать как положительное, так и отрицательное направление деятельности личности. Внутренняя активность, подчиненная смыслу, может также направляться на избегание, то есть на внутреннее сдерживание от совершения какого-либо акта.</text:span></text:span></text:p>
      <text:p text:style-name="P6"><text:span text:style-name="apple-style-span"><text:span text:style-name="T5">С понятием смысла связывают понятия мотива, установки, эмоциональных переживаний, может быть выделен смысл деятельности или смысл объекта. К. Левином, к примеру, была предложена трактовка смысла через понятие требовательного характера объектов, а Д. Келли предложил теорию личностных конструктов, которую многие его последователи называют теорией личностных смыслов.</text:span></text:span></text:p>
      <text:p text:style-name="P6"><text:soft-page-break/><text:span text:style-name="apple-style-span"><text:span text:style-name="T5">Вышеизложенные теории все сделали относительное продвижение по дороге к смыслу. Но сколько бы мы ни старались, я думаю, никто на поставленный вопрос не ответит. </text:span></text:span><text:span text:style-name="apple-converted-space"><text:span text:style-name="T5">Потому что сколько людей – столько и мнений, и каждый может разглагольствовать на эту тему сколько угодно.</text:span></text:span></text:p>
      <text:p text:style-name="P6"><text:span text:style-name="apple-style-span"><text:span text:style-name="T5">Характер ценностей для людей различный: фигурируют такие конкретные ценности, как «работа», «семья», а также такие абстрактные категории как «счастье». Главный вывод, который можно сделать это то, что все люди стремятся к общечеловеческим радостям, к комфорту, в широком смысле этого слова, к равновесию.</text:span></text:span></text:p>
      <text:p text:style-name="P6"><text:span text:style-name="apple-style-span"><text:span text:style-name="T5"/></text:span></text:p>
      <text:p text:style-name="P6"><text:span text:style-name="apple-style-span"><text:span text:style-name="T5">Также для полноты картины стоит упомянуть о связи личности с жизнью. Во второй половине 19-начале 20 вв. в русле философии жизни родилось несколько концепций, которые по-разному определяли связи личности с жизнью. Они нашли свое творческое отображение в литературе, искусстве.</text:span></text:span></text:p>
      <text:p text:style-name="P6"><text:span text:style-name="apple-style-span"><text:span text:style-name="T5">Наиболее распространенными считаются три концепции отношения к жизни. Они раскрывают отношение личности к жизни и смерти, а также определяют понятия «жизнь» и «смерть» для личности каждой модели.</text:span></text:span></text:p>
      <text:p text:style-name="P6"><text:span text:style-name="apple-style-span"><text:span text:style-name="T5">Первая модель – это модель отрицательные связи. Жизнь личности данной модели есть небытие, пока существует наше тело и организм, мы не живем. Настоящая жизнь начинается после смерти, после того как наша истинная сущность освобождается от жизненных оков и «сбрасывает с себя наряд» индивидуальности и личностных черт.</text:span></text:span></text:p>
      <text:p text:style-name="P6"><text:span text:style-name="apple-style-span"><text:span text:style-name="T5">Вторая модель это модель личностной регуляции сознательной и бессознательной жизни. Личность данной модели это функция, постоянно регулирующая проявления сознательного и бессознательного. Кроме того личность данного типа находится в постоянном состоянии конфликта </text:span></text:span><text:soft-page-break/><text:span text:style-name="apple-style-span"><text:span text:style-name="T5">между созидательными и разрушительными стремлениями. Она как будто параллельно желает и своей жизни и своей смерти.</text:span></text:span></text:p>
      <text:p text:style-name="P6"><text:span text:style-name="apple-style-span"><text:span text:style-name="T5">И третья - модель развития личностью жизни. Личность данной модели есть существо сознающее и деятельное. Она развивает свою жизнь. Любовь к жизни данной личности намного сильнее любви к </text:span></text:span><text:span text:style-name="apple-style-span"><text:span text:style-name="T5">смерти. Смерть - это все лишь предел, ограничивающий нашу жизнь, предел, у черты которого мы будем подводить итоги.</text:span></text:span></text:p>
      <text:p text:style-name="P6"><text:span text:style-name="apple-style-span"><text:span text:style-name="T5">В течение жизни человек постоянно проживает какие-то ситуации, совершает поступки. Добиваясь каких-то целей, он формирует определенное отношение к жизни, проявляя свою любовь либо ненависть к ней. Развитие позитивного мышления относительно жизни и будущих событий также играет немаловажную роль.</text:span></text:span></text:p>
      <text:p text:style-name="P6"><text:span text:style-name="apple-style-span"><text:span text:style-name="T5">Человек постоянно ищет себя и взаимодействует с другими людьми. И смысл каждого конкретного действия и всей жизни в целом мне видится непосредственно сопряженным с принципом общего блага людей.</text:span></text:span></text:p>
      <text:p text:style-name="P6"><text:span text:style-name="apple-style-span"><text:span text:style-name="T5">Принцип удовольствия является для человека руководящим только в том случае, если соблюдены все моральные и этические нормы, а руководство над самим этим принципом берет человеческая совесть.</text:span></text:span><text:span text:style-name="apple-converted-space"><text:span text:style-name="T5"> </text:span></text:span><text:span text:style-name="apple-style-span"><text:span text:style-name="T5">Развивая в себе человечность, личность всё ближе и ближе приближается к пониманию смысла собственного существования.</text:span></text:span></text:p>
      <text:p text:style-name="P6"><text:span text:style-name="apple-style-span"><text:span text:style-name="T5">Что касается взаимоотношений между людьми, я считаю, что они должны строиться по простому и понятному всем принципу: «Не поступай с другим человеком так, как ты не хочешь, чтобы поступали с тобой». Хоть все люди и разные, что является основным критерием всестороннего развития, но они всё-таки и равные. Равные в своих правах на жизнь и равные между собой по человеческому закону, поэтому если ты принижаешь и ущемляешь кого-либо, то в первую очередь ты это делаешь и с самим собой.</text:span></text:span></text:p>
      <text:p text:style-name="P6"><text:soft-page-break/><text:span text:style-name="apple-style-span"><text:span text:style-name="T5">Высшем проявлением удовольствия является счастье. Именно к нему стремиться каждый индивид. Только счастье человек не должен видеть только собственное, эгоистическое. Именно здесь человечность должна сыграть свою ключевую роль.</text:span></text:span></text:p>
      <text:p text:style-name="P6"><text:span text:style-name="apple-style-span"><text:span text:style-name="T5">Есть еще более глобальных вопрос – смысл существования всего человечества. Он включает в себя и смысл жизни каждого конкретного человека. И ответа на него пока что также нет.</text:span></text:span></text:p>
      <text:p text:style-name="P6"><text:span text:style-name="apple-style-span"><text:span text:style-name="T5">Вся проблема в том, что человек, который якобы нашел для себя смысл жизни, думает, что он теперь просветлен, познал что-то, к чему все остальные должны прийти. И любой такой человек не понимает, что его знания о “смысле жизни” бесполезны для любого другого, потому что каждый для себя придумает свой ‘смысл жизни’. А потому задаваться этим вопросом всерьез, чтобы дать ответ на него для </text:span></text:span><text:span text:style-name="apple-style-span"><text:span text:style-name="T8">всех людей</text:span></text:span><text:span text:style-name="apple-style-span"><text:span text:style-name="T5"> поистине невероятно глупо, по крайней мере на данном этапе развития человечества. Если же задаваться вопросом для чего существует человечество (что немногим, но осмысленнее), то из этого вопроса следует очевидное предположение о том, что люди были кем-то созданы для какой-то цели. Допуская такое, пока мы не узнаем “кем”, на вопрос “для чего” вряд ли ответим.</text:span></text:span></text:p>
      <text:p text:style-name="P3"><text:span text:style-name="apple-style-span"><text:span text:style-name="T5">Универсального ответа на вопрос “в чем смысл жизни” получить невозможно, потому каждый смысл своей жизни ищет сам. Можно согласиться со словами Эриха Фромма:</text:span></text:span></text:p>
      <text:p text:style-name="P2"><text:span text:style-name="apple-style-span"><text:span text:style-name="T5">«В жизни нет иного смысла, кроме того, какой человек сам придает ей, раскрывая свои силы, живя плодотвор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3cm" fo:margin-right="1.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1.251cm" fo:margin-left="3cm" fo:margin-right="1.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editing-cycles>29</meta:editing-cycles>
    <meta:creation-date>2009-05-11T11:08:00</meta:creation-date>
    <dc:date>2013-05-30T21:44:01.20</dc:date>
    <meta:editing-duration>PT5M17S</meta:editing-duration>
    <meta:generator>LibreOffice/4.0.3.3$Windows_x86 LibreOffice_project/0eaa50a932c8f2199a615e1eb30f7ac74279539</meta:generator>
    <meta:document-statistic meta:table-count="0" meta:image-count="0" meta:object-count="0" meta:page-count="7" meta:paragraph-count="38" meta:word-count="1422" meta:character-count="9863" meta:non-whitespace-character-count="84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